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8pt" fo:font-weight="bold"/>
    </style:style>
    <style:style style:name="P3" style:family="paragraph" style:parent-style-name="Text_20_body">
      <style:text-properties fo:color="#000000" style:font-name="Arial Narrow" fo:font-size="20pt" fo:font-weight="bold"/>
    </style:style>
    <style:style style:name="P4" style:family="paragraph" style:parent-style-name="Text_20_body">
      <style:paragraph-properties fo:text-align="justify" style:justify-single-word="false"/>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size="9.5pt"/>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style:font-name="Arial Narrow" fo:font-size="18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text-properties style:font-name="Arial Narrow" fo:font-size="20pt" fo:font-weight="bold"/>
    </style:style>
    <style:style style:name="P10" style:family="paragraph" style:parent-style-name="Text_20_body">
      <style:text-properties fo:color="#c00000" style:font-name="Arial Narrow" fo:font-size="36pt" fo:font-weight="bold"/>
    </style:style>
    <style:style style:name="P11"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5pt" fo:background-color="#ffffcc"/>
    </style:style>
    <style:style style:name="T4" style:family="text">
      <style:text-properties style:font-name="Arial Narrow" fo:font-size="9.5pt" fo:language="en" fo:country="US"/>
    </style:style>
    <style:style style:name="T5" style:family="text">
      <style:text-properties fo:color="#000000"/>
    </style:style>
    <style:style style:name="T6" style:family="text">
      <style:text-properties fo:color="#000000" style:font-name="Arial Narrow"/>
    </style:style>
    <style:style style:name="T7" style:family="text">
      <style:text-properties fo:color="#000000" style:font-name="Arial Narrow" fo:font-size="9.5pt"/>
    </style:style>
    <style:style style:name="T8" style:family="text">
      <style:text-properties fo:color="#000000"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3">Ufficio Stampa Associato del Chianti Fiorentino</text:p>
      <text:p text:style-name="P11"> </text:p>
      <text:p text:style-name="P10">Il Trofeo ChiantiBanca raccoglie oltre 4mila euro per le famiglie più bisognose</text:p>
      <text:p text:style-name="P9">La somma è stata donata questa mattina al presidente della Caritas Firenze Alessandro Martini</text:p>
      <text:p text:style-name="P11"> </text:p>
      <text:p text:style-name="P8">SAN CASCIANO VAL DI PESA, 24 ottobre 2014. <text:span text:style-name="T1">Si chiama solidarietà concreta, si gioca in campo e proviene dai cuori dei grandi sportivi come Moreno Roggi, gli atleti delle Glorie Viola e i tanti appassionati sparsi in varie aree della Toscana che con una partita sanno mostrare il volto più generoso del calcio. Anche quest’anno il Trofeo ChiantiBanca, giunto alla seconda edizione, promosso da ChiantiBanca e Glorie Viola in collaborazione con Sancascianese Calcio e Comune di San Casciano, ha fatto centro. </text:span></text:p>
      <text:p text:style-name="P11"> </text:p>
      <text:p text:style-name="P8">Per sostenere le famiglie più bisognose presenti nel territorio chiantigiano sono stati raccolti oltre 4mila euro. La somma, frutto di una serie di iniziative a scopo umanitario come la vendita allo stadio Franchi del calendario viola e la partita che si è tenuta lo scorso giugno nello stadio comunale di San Casciano, è stata donata questa mattina al presidente della Caritas Firenze Alessandro Martini che metterà il ricavato a disposizione delle famiglie più in difficoltà, individuate dagli assistenti sociali del Comune. L’iniziativa si è tenuta presso la sede sancascianese di ChiantiBanca. Erano presenti il direttore di ChiantiBanca Andrea Bianchi, il sindaco Massimiliano Pescini e l’assessore Roberto Ciappi, il presidente Caritas Alessandro Martini, i promotori Moreno Roggi, Renzo Masi e Aldemaro Becattini della Sancascianese Calcio e alcuni rappresentanti dell’associazione Zona Franca Corazon Rachele. </text:p>
      <text:p text:style-name="P11"> <text:span text:style-name="T2">Soddisfatto il sindaco Massimiliano Pescini. “Sono molto contento della collaborazione instaurata con le Glorie Viola e ChiantiBanca. In particolare grazie a Moreno Roggi, che ha dimostrato attaccamento al suo territorio e sensibilità verso i fondamentali progetti della Caritas di Firenze”. </text:span><text:span text:style-name="T6">“Siamo felici di partecipare a iniziative come queste - sono le parole di Stefano Mecocci, presidente della Fondazione ChiantiBanca - importanti soprattutto per i risultati che permettono di raggiungere. La solidarietà concreta è uno dei principi sui quali basiamo il nostro agire quotidiano”.</text:span></text:p>
      <text:p text:style-name="P6"> </text:p>
      <text:p text:style-name="P5">Cinzia DUGO</text:p>
      <text:p text:style-name="P11"><text:span text:style-name="T7">Ufficio </text:span><text:span text:style-name="T3">Stampa</text:span><text:span text:style-name="T5"> </text:span><text:span text:style-name="T7">ASSOCIATO DEL CHIANTI FIORENTINO</text:span></text:p>
      <text:p text:style-name="P5">Comuni di Barberino Val d’Elsa, San Casciano in Val di Pesa, Tavarnelle Val di Pesa</text:p>
      <text:p text:style-name="P11"><text:span text:style-name="T8">Mob. </text:span><text:a xlink:type="simple" xlink:href="tel:%2B39%20347%209746290" office:target-frame-name="_blank" xlink:show="new"><text:span text:style-name="T4">+39 347 9746290</text:span></text:a> <text:span text:style-name="T4">- 335 1601893</text:span></text:p>
      <text:p text:style-name="Text_20_body"><text:span text:style-name="T8">e.mail: </text:span><text:a xlink:type="simple" xlink:href="mailto:cinziadugo@gmail.com" office:target-frame-name="_blank" xlink:show="new"><text:span text:style-name="T4">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8T10:59:54.88</meta:creation-date>
    <dc:date>2014-10-28T11:19:52.51</dc:date>
    <dc:creator>Comune San Casciano VP </dc:creator>
    <meta:editing-duration>PT1M18S</meta:editing-duration>
    <meta:editing-cycles>1</meta:editing-cycles>
    <meta:generator>OpenOffice/4.0.1$Win32 OpenOffice.org_project/401m5$Build-9714</meta:generator>
    <meta:document-statistic meta:table-count="0" meta:image-count="0" meta:object-count="0" meta:page-count="1" meta:paragraph-count="16" meta:word-count="368" meta:character-count="2474"/>
  </office:meta>
</office:document-meta>
</file>